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 CE" svg:font-family="Lucida Grande CE" style:font-family-generic="roman" style:font-pitch="variable" svg:panose-1="2 11 6 0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5" style:parent-style-name="Standard" style:family="paragraph">
      <style:paragraph-properties fo:text-align="center" fo:margin-bottom="0in" fo:line-height="100%"/>
      <style:text-properties fo:font-style="italic" style:font-style-asian="italic" fo:language="en" fo:country="US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2.5576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2.4993in" style:use-optimal-column-width="false"/>
    </style:style>
    <style:style style:name="Table6" style:family="table">
      <style:table-properties style:width="6.398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 fo:color="#2F5496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color="#2F5496"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fo:language="en" fo:country="US"/>
    </style:style>
    <style:style style:name="TableColumn39" style:family="table-column">
      <style:table-column-properties style:column-width="1.1777in" style:use-optimal-column-width="false"/>
    </style:style>
    <style:style style:name="TableColumn40" style:family="table-column">
      <style:table-column-properties style:column-width="2.5576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2.4993in" style:use-optimal-column-width="false"/>
    </style:style>
    <style:style style:name="Table38" style:family="table">
      <style:table-properties style:width="6.3986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weight="bold" style:font-weight-asian="bold" fo:color="#2F5496"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fo:color="#2F5496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P64" style:parent-style-name="Standard" style:family="paragraph">
      <style:paragraph-properties fo:margin-bottom="0in" fo:line-height="100%"/>
      <style:text-properties fo:language="en" fo:country="US"/>
    </style:style>
    <style:style style:name="TableColumn66" style:family="table-column">
      <style:table-column-properties style:column-width="1.1777in" style:use-optimal-column-width="false"/>
    </style:style>
    <style:style style:name="TableColumn67" style:family="table-column">
      <style:table-column-properties style:column-width="2.5576in" style:use-optimal-column-width="false"/>
    </style:style>
    <style:style style:name="TableColumn68" style:family="table-column">
      <style:table-column-properties style:column-width="0.1638in" style:use-optimal-column-width="false"/>
    </style:style>
    <style:style style:name="TableColumn69" style:family="table-column">
      <style:table-column-properties style:column-width="2.4993in" style:use-optimal-column-width="false"/>
    </style:style>
    <style:style style:name="Table65" style:family="table">
      <style:table-properties style:width="6.3986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fo:font-weight="bold" style:font-weight-asian="bold" fo:color="#2F5496" fo:language="en" fo:country="US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fo:color="#2F5496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fo:font-weight="bold" style:font-weight-asian="bold" fo:color="#2F5496"/>
    </style:style>
    <style:style style:name="T81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font-weight="bold" style:font-weight-asian="bold" fo:color="#2F5496" fo:language="en" fo:country="US"/>
    </style:style>
    <style:style style:name="T87" style:parent-style-name="Domyślnaczcionkaakapitu" style:family="text">
      <style:text-properties fo:font-weight="bold" style:font-weight-asian="bold" fo:color="#2F5496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weight="bold" style:font-weight-asian="bold" fo:color="#2F5496"/>
    </style:style>
    <style:style style:name="T90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fo:language="en" fo:country="US"/>
    </style:style>
    <style:style style:name="T97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fo:language="en" fo:country="US"/>
    </style:style>
    <style:style style:name="T105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P109" style:parent-style-name="Standard" style:family="paragraph">
      <style:paragraph-properties fo:margin-bottom="0in" fo:line-height="100%"/>
      <style:text-properties fo:language="en" fo:country="US"/>
    </style:style>
    <style:style style:name="TableColumn111" style:family="table-column">
      <style:table-column-properties style:column-width="1.1777in" style:use-optimal-column-width="false"/>
    </style:style>
    <style:style style:name="TableColumn112" style:family="table-column">
      <style:table-column-properties style:column-width="2.5576in" style:use-optimal-column-width="false"/>
    </style:style>
    <style:style style:name="TableColumn113" style:family="table-column">
      <style:table-column-properties style:column-width="0.1638in" style:use-optimal-column-width="false"/>
    </style:style>
    <style:style style:name="TableColumn114" style:family="table-column">
      <style:table-column-properties style:column-width="2.4993in" style:use-optimal-column-width="false"/>
    </style:style>
    <style:style style:name="Table110" style:family="table">
      <style:table-properties style:width="6.3986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fo:font-weight="bold" style:font-weight-asian="bold" fo:color="#2F5496" fo:language="en" fo:country="US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fo:font-weight="bold" style:font-weight-asian="bold" fo:color="#2F5496" fo:language="en" fo:country="U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fo:font-weight="bold" style:font-weight-asian="bold" fo:color="#2F5496" fo:language="en" fo:country="US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fo:font-weight="bold" style:font-weight-asian="bold" fo:color="#2F5496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fo:language="en" fo:country="U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fo:language="en" fo:country="US"/>
    </style:style>
    <style:style style:name="P142" style:parent-style-name="Standard" style:family="paragraph">
      <style:paragraph-properties fo:margin-bottom="0in" fo:line-height="100%"/>
      <style:text-properties fo:language="en" fo:country="US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fo:color="#2F5496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 fo:font-style="italic" style:font-style-asian="italic" fo:language="en" fo:country="US"/>
    </style:style>
    <style:style style:name="T149" style:parent-style-name="Domyślnaczcionkaakapitu" style:family="text">
      <style:text-properties fo:font-weight="bold" style:font-weight-asian="bold" fo:font-style="italic" style:font-style-asian="italic" fo:language="en" fo:country="US"/>
    </style:style>
    <style:style style:name="T150" style:parent-style-name="Domyślnaczcionkaakapitu" style:family="text">
      <style:text-properties fo:font-weight="bold" style:font-weight-asian="bold" fo:font-style="italic" style:font-style-asian="italic" fo:color="#2F5496" fo:language="en" fo:country="US"/>
    </style:style>
    <style:style style:name="T151" style:parent-style-name="Domyślnaczcionkaakapitu" style:family="text">
      <style:text-properties fo:font-weight="bold" style:font-weight-asian="bold" fo:font-style="italic" style:font-style-asian="italic" fo:language="en" fo:country="US"/>
    </style:style>
    <style:style style:name="P152" style:parent-style-name="Standard" style:family="paragraph">
      <style:paragraph-properties fo:margin-bottom="0in" fo:line-height="100%"/>
      <style:text-properties fo:font-style="italic" style:font-style-asian="italic" fo:language="en" fo:country="US"/>
    </style:style>
    <style:style style:name="TableColumn154" style:family="table-column">
      <style:table-column-properties style:column-width="1.1777in" style:use-optimal-column-width="false"/>
    </style:style>
    <style:style style:name="TableColumn155" style:family="table-column">
      <style:table-column-properties style:column-width="2.5576in" style:use-optimal-column-width="false"/>
    </style:style>
    <style:style style:name="TableColumn156" style:family="table-column">
      <style:table-column-properties style:column-width="0.1638in" style:use-optimal-column-width="false"/>
    </style:style>
    <style:style style:name="TableColumn157" style:family="table-column">
      <style:table-column-properties style:column-width="2.4993in" style:use-optimal-column-width="false"/>
    </style:style>
    <style:style style:name="Table153" style:family="table">
      <style:table-properties style:width="6.3986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fo:font-weight="bold" style:font-weight-asian="bold" fo:language="en" fo:country="US"/>
    </style:style>
    <style:style style:name="TableCell16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fo:font-weight="bold" style:font-weight-asian="bold" fo:color="#2F5496" fo:language="en" fo:country="U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fo:font-weight="bold" style:font-weight-asian="bold" fo:color="#2F5496"/>
    </style:style>
    <style:style style:name="T170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fo:color="#2F5496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1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fo:language="en" fo:country="US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P186" style:parent-style-name="Standard" style:family="paragraph">
      <style:paragraph-properties fo:margin-bottom="0in" fo:line-height="100%"/>
      <style:text-properties fo:language="en" fo:country="US"/>
    </style:style>
    <style:style style:name="TableColumn188" style:family="table-column">
      <style:table-column-properties style:column-width="1.1777in" style:use-optimal-column-width="false"/>
    </style:style>
    <style:style style:name="TableColumn189" style:family="table-column">
      <style:table-column-properties style:column-width="2.5576in" style:use-optimal-column-width="false"/>
    </style:style>
    <style:style style:name="TableColumn190" style:family="table-column">
      <style:table-column-properties style:column-width="0.1638in" style:use-optimal-column-width="false"/>
    </style:style>
    <style:style style:name="TableColumn191" style:family="table-column">
      <style:table-column-properties style:column-width="2.4993in" style:use-optimal-column-width="false"/>
    </style:style>
    <style:style style:name="Table187" style:family="table">
      <style:table-properties style:width="6.3986in" fo:margin-left="-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weight="bold" style:font-weight-asian="bold" fo:language="en" fo:country="US"/>
    </style:style>
    <style:style style:name="TableCell19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fo:font-weight="bold" style:font-weight-asian="bold" fo:color="#2F5496" fo:language="en" fo:country="US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fo:font-weight="bold" style:font-weight-asian="bold" fo:color="#2F5496"/>
    </style:style>
    <style:style style:name="T204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20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17" style:parent-style-name="Standard" style:family="paragraph">
      <style:paragraph-properties fo:margin-bottom="0in" fo:line-height="100%"/>
      <style:text-properties fo:language="en" fo:country="US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olumn226" style:family="table-column">
      <style:table-column-properties style:column-width="1.1777in" style:use-optimal-column-width="false"/>
    </style:style>
    <style:style style:name="TableColumn227" style:family="table-column">
      <style:table-column-properties style:column-width="2.5576in" style:use-optimal-column-width="false"/>
    </style:style>
    <style:style style:name="TableColumn228" style:family="table-column">
      <style:table-column-properties style:column-width="0.1638in" style:use-optimal-column-width="false"/>
    </style:style>
    <style:style style:name="TableColumn229" style:family="table-column">
      <style:table-column-properties style:column-width="2.4993in" style:use-optimal-column-width="false"/>
    </style:style>
    <style:style style:name="Table225" style:family="table">
      <style:table-properties style:width="6.3986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weight="bold" style:font-weight-asian="bold"/>
    </style:style>
    <style:style style:name="TableCell23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fo:font-weight="bold" style:font-weight-asian="bold" fo:color="#2F5496" fo:language="en" fo:country="U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fo:font-weight="bold" style:font-weight-asian="bold" fo:color="#2F5496" fo:language="en" fo:country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24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</style:style>
    <style:style style:name="TableCell25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54" style:parent-style-name="Standard" style:family="paragraph">
      <style:paragraph-properties fo:margin-bottom="0in" fo:line-height="100%"/>
      <style:text-properties fo:language="en" fo:country="US"/>
    </style:style>
    <style:style style:name="TableColumn256" style:family="table-column">
      <style:table-column-properties style:column-width="1.1777in" style:use-optimal-column-width="false"/>
    </style:style>
    <style:style style:name="TableColumn257" style:family="table-column">
      <style:table-column-properties style:column-width="2.5576in" style:use-optimal-column-width="false"/>
    </style:style>
    <style:style style:name="TableColumn258" style:family="table-column">
      <style:table-column-properties style:column-width="0.1638in" style:use-optimal-column-width="false"/>
    </style:style>
    <style:style style:name="TableColumn259" style:family="table-column">
      <style:table-column-properties style:column-width="2.4993in" style:use-optimal-column-width="false"/>
    </style:style>
    <style:style style:name="Table255" style:family="table">
      <style:table-properties style:width="6.3986in" fo:margin-left="-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weight="bold" style:font-weight-asian="bold" fo:language="en" fo:country="US"/>
    </style:style>
    <style:style style:name="TableCell26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fo:font-weight="bold" style:font-weight-asian="bold" fo:color="#2F5496" fo:language="en" fo:country="U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ableCell26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fo:font-weight="bold" style:font-weight-asian="bold" fo:color="#2F5496" fo:language="en" fo:country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2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85" style:parent-style-name="Standard" style:family="paragraph">
      <style:paragraph-properties fo:margin-bottom="0in" fo:line-height="100%"/>
      <style:text-properties fo:language="en" fo:country="US"/>
    </style:style>
    <style:style style:name="TableColumn287" style:family="table-column">
      <style:table-column-properties style:column-width="1.1777in" style:use-optimal-column-width="false"/>
    </style:style>
    <style:style style:name="TableColumn288" style:family="table-column">
      <style:table-column-properties style:column-width="2.5576in" style:use-optimal-column-width="false"/>
    </style:style>
    <style:style style:name="TableColumn289" style:family="table-column">
      <style:table-column-properties style:column-width="0.1638in" style:use-optimal-column-width="false"/>
    </style:style>
    <style:style style:name="TableColumn290" style:family="table-column">
      <style:table-column-properties style:column-width="2.4993in" style:use-optimal-column-width="false"/>
    </style:style>
    <style:style style:name="Table286" style:family="table">
      <style:table-properties style:width="6.3986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fo:font-weight="bold" style:font-weight-asian="bold" fo:color="#2F5496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fo:font-weight="bold" style:font-weight-asian="bold" fo:color="#2F5496" fo:language="en" fo:country="US"/>
    </style:style>
    <style:style style:name="T300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 fo:language="en" fo:country="US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fo:color="#2F5496"/>
    </style:style>
    <style:style style:name="TableCell30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fo:font-weight="bold" style:font-weight-asian="bold" fo:color="#2F5496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fo:font-weight="bold" style:font-weight-asian="bold" fo:color="#2F5496" fo:language="en" fo:country="US"/>
    </style:style>
    <style:style style:name="T308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 fo:language="en" fo:country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326" style:family="table-column">
      <style:table-column-properties style:column-width="1.1736in" style:use-optimal-column-width="false"/>
    </style:style>
    <style:style style:name="TableColumn327" style:family="table-column">
      <style:table-column-properties style:column-width="2.5416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2.4861in" style:use-optimal-column-width="false"/>
    </style:style>
    <style:style style:name="Table325" style:family="table">
      <style:table-properties style:width="6.3986in" fo:margin-left="-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weight="bold" style:font-weight-asian="bold" fo:language="en" fo:country="US"/>
    </style:style>
    <style:style style:name="TableCell33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fo:font-weight="bold" style:font-weight-asian="bold" fo:color="#2F5496"/>
    </style:style>
    <style:style style:name="T337" style:parent-style-name="Domyślnaczcionkaakapitu" style:family="text">
      <style:text-properties fo:font-weight="bold" style:font-weight-asian="bold" fo:font-style="italic" style:font-style-asian="italic" fo:color="#2F5496"/>
    </style:style>
    <style:style style:name="T338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339" style:parent-style-name="Domyślnaczcionkaakapitu" style:family="text">
      <style:text-properties fo:font-weight="bold" style:font-weight-asian="bold" fo:color="#2F5496"/>
    </style:style>
    <style:style style:name="T340" style:parent-style-name="Domyślnaczcionkaakapitu" style:family="text">
      <style:text-properties fo:font-weight="bold" style:font-weight-asian="bold" fo:color="#2F5496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fo:color="#2F5496" fo:language="en" fo:country="US"/>
    </style:style>
    <style:style style:name="TableCell34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fo:font-weight="bold" style:font-weight-asian="bold" fo:color="#2F5496"/>
    </style:style>
    <style:style style:name="T347" style:parent-style-name="Domyślnaczcionkaakapitu" style:family="text">
      <style:text-properties fo:font-weight="bold" style:font-weight-asian="bold" fo:font-style="italic" style:font-style-asian="italic" fo:color="#2F5496" fo:font-size="8pt" style:font-size-asian="8pt" style:font-size-complex="8pt"/>
    </style:style>
    <style:style style:name="T348" style:parent-style-name="Domyślnaczcionkaakapitu" style:family="text">
      <style:text-properties fo:font-weight="bold" style:font-weight-asian="bold" fo:color="#2F5496"/>
    </style:style>
    <style:style style:name="T349" style:parent-style-name="Domyślnaczcionkaakapitu" style:family="text">
      <style:text-properties fo:font-weight="bold" style:font-weight-asian="bold" fo:color="#2F5496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ell35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ableCell35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P36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36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P362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 fo:language="en" fo:country="US"/>
    </style:style>
    <style:style style:name="TableColumn364" style:family="table-column">
      <style:table-column-properties style:column-width="1.1743in" style:use-optimal-column-width="false"/>
    </style:style>
    <style:style style:name="TableColumn365" style:family="table-column">
      <style:table-column-properties style:column-width="1.3784in" style:use-optimal-column-width="false"/>
    </style:style>
    <style:style style:name="TableColumn366" style:family="table-column">
      <style:table-column-properties style:column-width="0.1902in" style:use-optimal-column-width="false"/>
    </style:style>
    <style:style style:name="TableColumn367" style:family="table-column">
      <style:table-column-properties style:column-width="3.6555in" style:use-optimal-column-width="false"/>
    </style:style>
    <style:style style:name="Table363" style:family="table">
      <style:table-properties style:width="6.3986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fo:font-weight="bold" style:font-weight-asian="bold" fo:language="en" fo:country="U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fo:font-weight="bold" style:font-weight-asian="bold" fo:color="#2F5496" fo:language="en" fo:country="US"/>
    </style:style>
    <style:style style:name="T375" style:parent-style-name="Domyślnaczcionkaakapitu" style:family="text">
      <style:text-properties fo:font-weight="bold" style:font-weight-asian="bold" fo:color="#2F5496" fo:language="en" fo:country="U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fo:font-style="italic" style:font-style-asian="italic" fo:font-size="8pt" style:font-size-asian="8pt" style:font-size-complex="8pt" fo:language="en" fo:country="US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fo:font-weight="bold" style:font-weight-asian="bold" fo:color="#2F5496" fo:language="en" fo:country="U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fo:language="en" fo:country="US"/>
    </style:style>
    <style:style style:name="TableCell39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fo:font-weight="bold" style:font-weight-asian="bold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 fo:color="#2F5496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fo:font-weight="bold" style:font-weight-asian="bold" fo:color="#2F5496"/>
    </style:style>
    <style:style style:name="T400" style:parent-style-name="Domyślnaczcionkaakapitu" style:family="text">
      <style:text-properties fo:font-weight="bold" style:font-weight-asian="bold" fo:color="#2F5496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fo:font-weight="bold" style:font-weight-asian="bold" fo:color="#2F5496" fo:language="en" fo:country="U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fo:language="en" fo:country="US"/>
    </style:style>
    <style:style style:name="TableCell41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P416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 fo:language="en" fo:country="US"/>
    </style:style>
  </office:automatic-styles>
  <office:body>
    <office:text text:use-soft-page-breaks="true">
      <text:p text:style-name="P1"><text:span text:style-name="T2">OŚWIADCZENIE O WYRAŻENIU ZGODY NA PODRÓŻ ZAGRANICZNĄ DZIECKA</text:span></text:p>
      <text:p text:style-name="P3"><text:span text:style-name="T4">Affidavit of Consent for Child Travelling Abroad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y<text:s/></text:span><text:span text:style-name="T15">(we)</text:span><text:span text:style-name="T16">:</text:span></text:p>
          </table:table-cell>
          <table:table-cell table:style-name="TableCell17">
            <text:p text:style-name="P18"><text:span text:style-name="T19">Xxxxxxxx xxxxxxxx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Xxxxxxxx xxxxxxxx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mię i nazwisko<text:s/><text:span text:style-name="T30">(first and last name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Imię i nazwisko<text:s/><text:span text:style-name="T35">(first and last<text:s/></text:span><text:span text:style-name="T36">name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ESEL<text:span text:style-name="T46">(national ID#)</text:span>:</text:p>
          </table:table-cell>
          <table:table-cell table:style-name="TableCell47">
            <text:p text:style-name="P48"><text:span text:style-name="T49">xxxxxxxx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xxxxxxxx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dres<text:s/><text:span text:style-name="T73">(Address)</text:span>:</text:p>
          </table:table-cell>
          <table:table-cell table:style-name="TableCell74">
            <text:p text:style-name="P75"><text:span text:style-name="T76">xxxxxxxx</text:span><text:span text:style-name="T77"><text:s/></text:span><text:span text:style-name="T78">Wrocław</text:span></text:p>
            <text:p text:style-name="P79"><text:span text:style-name="T80">POLSKA<text:s/></text:span><text:span text:style-name="T81">(Poland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xxxxxxxx</text:span><text:span text:style-name="T87"><text:s/>Wrocław</text:span></text:p>
            <text:p text:style-name="P88"><text:span text:style-name="T89">POLSKA<text:s/></text:span><text:span text:style-name="T90">(Poland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Ulica, kod, miasto</text:span><text:span text:style-name="T97"><text:s/>(Street address, code, city)</text:span></text:p>
            <text:p text:style-name="P98">Kraj<text:s/><text:span text:style-name="T99">(Country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Ulica, kod, miasto</text:span><text:span text:style-name="T105"><text:s/>(Street address, code, city)</text:span></text:p>
            <text:p text:style-name="P106">Kraj<text:s/><text:span text:style-name="T107">(Country</text:span><text:span text:style-name="T108">)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Kontakt<text:s/><text:span text:style-name="T118">(contact)</text:span>:</text:p>
          </table:table-cell>
          <table:table-cell table:style-name="TableCell119">
            <text:p text:style-name="P120"><text:span text:style-name="T121">Xxxxxxxx</text:span></text:p>
            <text:p text:style-name="P122"><text:span text:style-name="T123">xxxxxxxx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xxxxxxxx</text:span></text:p>
            <text:p text:style-name="P129"><text:span text:style-name="T130">xxxxxxxx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el. / email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Tel. / email</text:span></text:p>
          </table:table-cell>
        </table:table-row>
      </table:table>
      <text:p text:style-name="P142"/>
      <text:p text:style-name="P143"><text:span text:style-name="T144">Posiadając pełnię władz rodzicielskich, upoważniamy<text:s/></text:span><text:span text:style-name="T145">naszego syna/naszą córkę</text:span><text:span text:style-name="T146">:</text:span></text:p>
      <text:p text:style-name="P147"><text:span text:style-name="T148">(having full parental authority we<text:s/></text:span><text:span text:style-name="T149">authorize<text:s/></text:span><text:span text:style-name="T150">our son/our daughter</text:span><text:span text:style-name="T151">)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DANE DZIECKA</text:span></text:p>
          </table:table-cell>
          <table:table-cell table:style-name="TableCell162">
            <text:p text:style-name="P163"><text:span text:style-name="T164">Xxxxxxxx xxxxxxxx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xx LUTY<text:s/></text:span><text:span text:style-name="T170">(February)</text:span><text:span text:style-name="T171"><text:s/>2019, Wrocław</text:span></text:p>
          </table:table-cell>
        </table:table-row>
        <table:table-row table:style-name="TableRow172">
          <table:table-cell table:style-name="TableCell173">
            <text:p text:style-name="P174"><text:span text:style-name="T175">(child information)</text:span></text:p>
          </table:table-cell>
          <table:table-cell table:style-name="TableCell176">
            <text:p text:style-name="P177">Imię i nazwisko<text:s/><text:span text:style-name="T178">(first and last name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DATA I MIEJSCE URODZENIA</text:span></text:p>
            <text:p text:style-name="P184"><text:span text:style-name="T185">(date and place of birth)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PASZPORT</text:span></text:p>
          </table:table-cell>
          <table:table-cell table:style-name="TableCell196">
            <text:p text:style-name="P197"><text:span text:style-name="T198">xxxxxxxx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POLSKA<text:s/></text:span><text:span text:style-name="T204">(POLAND)</text:span></text:p>
          </table:table-cell>
        </table:table-row>
        <table:table-row table:style-name="TableRow205">
          <table:table-cell table:style-name="TableCell206">
            <text:p text:style-name="P207"><text:span text:style-name="T208">(passport)</text:span></text:p>
          </table:table-cell>
          <table:table-cell table:style-name="TableCell209">
            <text:p text:style-name="P210">Seria i numer<text:s/><text:span text:style-name="T211">(series and number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Wystawiony w<text:s/><text:span text:style-name="T216">(Issued in)</text:span></text:p>
          </table:table-cell>
        </table:table-row>
      </table:table>
      <text:p text:style-name="P217"/>
      <text:p text:style-name="P218"><text:span text:style-name="T219">Do odbycia podróży zagranicznych<text:s/></text:span><text:span text:style-name="T220">(to travel abroad)</text:span></text:p>
      <text:p text:style-name="P221"><text:span text:style-name="T222">w towarzystwie swoich dziadków</text:span><text:span text:style-name="T223"><text:s/>(accompanied by his grandparents)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Dziadkowie:</text:span></text:p>
          </table:table-cell>
          <table:table-cell table:style-name="TableCell234">
            <text:p text:style-name="P235"><text:span text:style-name="T236">Xxxxxxxx xxxxxxxx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Xxxxxxxx xxxxxxxx</text:span></text:p>
          </table:table-cell>
        </table:table-row>
        <table:table-row table:style-name="TableRow242">
          <table:table-cell table:style-name="TableCell243">
            <text:p text:style-name="P244"><text:span text:style-name="T245">(Grandparents)</text:span></text:p>
          </table:table-cell>
          <table:table-cell table:style-name="TableCell246">
            <text:p text:style-name="P247">Imię i nazwisko<text:s/><text:span text:style-name="T248">(first and last name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Imię i nazwisko<text:s/><text:span text:style-name="T253">(first and last name)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PASZPORT</text:span></text:p>
          </table:table-cell>
          <table:table-cell table:style-name="TableCell264">
            <text:p text:style-name="P265"><text:span text:style-name="T266">xxxxxxxx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xxxxxxxx</text:span></text:p>
          </table:table-cell>
        </table:table-row>
        <table:table-row table:style-name="TableRow272">
          <table:table-cell table:style-name="TableCell273">
            <text:p text:style-name="P274"><text:span text:style-name="T275">(passport)</text:span></text:p>
          </table:table-cell>
          <table:table-cell table:style-name="TableCell276">
            <text:p text:style-name="P277">Seria i numer<text:s/><text:span text:style-name="T278">(series and<text:s/></text:span><text:span text:style-name="T279">number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eria i numer<text:s/><text:span text:style-name="T284">(series and number)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dres<text:s/><text:span text:style-name="T294">(Address)</text:span>:</text:p>
          </table:table-cell>
          <table:table-cell table:style-name="TableCell295">
            <text:p text:style-name="P296"><text:span text:style-name="T297">….. Wrocław</text:span></text:p>
            <text:p text:style-name="P298"><text:span text:style-name="T299">POLSKA<text:s/></text:span><text:span text:style-name="T300">(Poland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….. Wrocław</text:span></text:p>
            <text:p text:style-name="P306"><text:span text:style-name="T307">POLSKA<text:s/></text:span><text:span text:style-name="T308">(Poland)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Ulica, kod, miasto<text:span text:style-name="T314"><text:s/>(Street address, code, city)</text:span></text:p>
            <text:p text:style-name="P315">Kraj<text:s/><text:span text:style-name="T316">(Country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Ulica, kod, miasto<text:span text:style-name="T321"><text:s/>(Street address, code, city)</text:span></text:p>
            <text:p text:style-name="P322">Kraj<text:s/><text:span text:style-name="T323">(Country)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W terminie:</text:span></text:p>
          </table:table-cell>
          <table:table-cell table:style-name="TableCell334">
            <text:p text:style-name="P335"><text:span text:style-name="T336">1 LIPIEC</text:span><text:span text:style-name="T337"><text:s/></text:span><text:span text:style-name="T338">(JULY)</text:span><text:span text:style-name="T339"><text:s/>20</text:span><text:span text:style-name="T340">20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31 GRUDZIEŃ<text:s/></text:span><text:span text:style-name="T347">(DECEMBER)</text:span><text:span text:style-name="T348"><text:s/>20</text:span><text:span text:style-name="T349">20</text:span></text:p>
          </table:table-cell>
        </table:table-row>
        <table:table-row table:style-name="TableRow350">
          <table:table-cell table:style-name="TableCell351">
            <text:p text:style-name="P352"><text:span text:style-name="T353">(Between the dates)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PODPISY</text:span></text:p>
          </table:table-cell>
          <table:table-cell table:style-name="TableCell372">
            <text:p text:style-name="P373"><text:span text:style-name="T374">27.06.20</text:span><text:span text:style-name="T375">2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(Signatures)</text:span></text:p>
          </table:table-cell>
          <table:table-cell table:style-name="TableCell384">
            <text:p text:style-name="P385"><text:span text:style-name="T386">xxxx xxxxx</text:span></text:p>
          </table:table-cell>
          <table:table-cell table:style-name="TableCell387">
            <text:p text:style-name="P388"><text:span text:style-name="T389">: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><text:span text:style-name="T399">27.06.20</text:span><text:span text:style-name="T400">2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xxxx xxxxx</text:span></text:p>
          </table:table-cell>
          <table:table-cell table:style-name="TableCell411">
            <text:p text:style-name="P412"><text:span text:style-name="T413">: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 CE" svg:font-family="Lucida Grande CE" style:font-family-generic="roman" style:font-pitch="variable" svg:panose-1="2 11 6 0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language="pl" fo:country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Lucida Grande CE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swiadczenie-upowaznienie-WZOR</dc:title>
    <meta:keyword>Podroz</meta:keyword>
    <meta:keyword>zagraniczna</meta:keyword>
    <meta:keyword>dziecka</meta:keyword>
    <meta:initial-creator>Tomasz Plawski</meta:initial-creator>
    <dc:creator>Justyna Kucejko</dc:creator>
    <meta:creation-date>2019-08-22T21:13:00Z</meta:creation-date>
    <dc:date>2020-09-20T11:09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Riga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71" meta:row-count="12" meta:non-whitespace-character-count="1521"/>
  </office:meta>
</office:document-meta>
</file>